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7134in" fo:margin-right="0.3764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2.3299in" fo:margin-right="0.3764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2.7528in" fo:margin-right="0.3728in" fo:margin-top="0.0799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2.6929in" fo:margin-right="2.8in" fo:margin-top="0.6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-0.4299in" fo:margin-right="-0.3335in" fo:margin-top="1.0398in" fo:margin-bottom="0in" loext:contextual-spacing="false" fo:line-height="115%" fo:text-align="justify" style:justify-single-word="false" fo:keep-together="auto" fo:orphans="0" fo:widows="0" fo:text-indent="0.8929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-0.4264in" fo:margin-right="-0.3161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-0.4165in" fo:margin-right="5.95in" fo:margin-top="0.7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-0.4165in" fo:margin-right="4.4264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-0.4134in" fo:margin-right="3.7398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-0.4165in" fo:margin-right="6.0134in" fo:margin-top="0.4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-0.4165in" fo:margin-right="3.0634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-0.4165in" fo:margin-right="3.6929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-0.4134in" fo:margin-right="5.9429in" fo:margin-top="0.4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-0.4165in" fo:margin-right="3.7598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-0.4098in" fo:margin-right="3.6528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-0.4528in" fo:margin-right="5.5598in" fo:margin-top="0.6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1.6799in" fo:margin-right="0.4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2.2965in" fo:margin-right="0.422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2.7165in" fo:margin-right="0.4098in" fo:margin-top="0.0764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-0.4563in" fo:margin-right="5.6835in" fo:margin-top="0.6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-0.4563in" fo:margin-right="4.4799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-0.4528in" fo:margin-right="3.8098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-0.4528in" fo:margin-right="5.6665in" fo:margin-top="0.4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-0.4563in" fo:margin-right="4.35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-0.4528in" fo:margin-right="3.6335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-0.45in" fo:margin-right="5.6799in" fo:margin-top="0.4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-0.45in" fo:margin-right="4.0598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-0.45in" fo:margin-right="3.6862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1.9335in" fo:margin-right="2.1098in" fo:margin-top="1.9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2.0528in" fo:margin-right="2.2228in" fo:margin-top="1.6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2.4728in" fo:margin-right="2.6264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383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" style:family="text">
      <style:text-properties fo:font-variant="normal" fo:text-transform="none" fo:color="#3838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" style:family="text">
      <style:text-properties fo:font-variant="normal" fo:text-transform="none" fo:color="#292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" style:family="text">
      <style:text-properties fo:font-variant="normal" fo:text-transform="none" fo:color="#1f1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" style:family="text">
      <style:text-properties fo:font-variant="normal" fo:text-transform="none" fo:color="#1e1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" style:family="text">
      <style:text-properties fo:font-variant="normal" fo:text-transform="none" fo:color="#2b2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7" style:family="text">
      <style:text-properties fo:font-variant="normal" fo:text-transform="none" fo:color="#303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8" style:family="text">
      <style:text-properties fo:font-variant="normal" fo:text-transform="none" fo:color="#303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" style:family="text">
      <style:text-properties fo:font-variant="normal" fo:text-transform="none" fo:color="#f6f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0" style:family="text">
      <style:text-properties fo:font-variant="normal" fo:text-transform="none" fo:color="#f6f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" style:family="text">
      <style:text-properties fo:font-variant="normal" fo:text-transform="none" fo:color="#f8f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2" style:family="text">
      <style:text-properties fo:font-variant="normal" fo:text-transform="none" fo:color="#f5f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3" style:family="text">
      <style:text-properties fo:font-variant="normal" fo:text-transform="none" fo:color="#f7f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4" style:family="text">
      <style:text-properties fo:font-variant="normal" fo:text-transform="none" fo:color="#656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8" style:family="text">
      <style:text-properties fo:font-variant="normal" fo:text-transform="none" fo:color="#5252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9" style:family="text">
      <style:text-properties fo:font-variant="normal" fo:text-transform="none" fo:color="#525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0" style:family="text">
      <style:text-properties fo:font-variant="normal" fo:text-transform="none" fo:color="#525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1" style:family="text">
      <style:text-properties fo:font-variant="normal" fo:text-transform="none" fo:color="#3e3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2" style:family="text">
      <style:text-properties fo:font-variant="normal" fo:text-transform="none" fo:color="#3e3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3" style:family="text">
      <style:text-properties fo:font-variant="normal" fo:text-transform="none" fo:color="#6d6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4" style:family="text">
      <style:text-properties fo:font-variant="normal" fo:text-transform="none" fo:color="#6d6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5" style:family="text">
      <style:text-properties fo:font-variant="normal" fo:text-transform="none" fo:color="#6d6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6" style:family="text">
      <style:text-properties fo:font-variant="normal" fo:text-transform="none" fo:color="#6b6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7" style:family="text">
      <style:text-properties fo:font-variant="normal" fo:text-transform="none" fo:color="#6b6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8" style:family="text">
      <style:text-properties fo:font-variant="normal" fo:text-transform="none" fo:color="#6b6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9" style:family="text">
      <style:text-properties fo:font-variant="normal" fo:text-transform="none" fo:color="#6b6b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0" style:family="text">
      <style:text-properties fo:font-variant="normal" fo:text-transform="none" fo:color="#f1f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1" style:family="text">
      <style:text-properties fo:font-variant="normal" fo:text-transform="none" fo:color="#434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2" style:family="text">
      <style:text-properties fo:font-variant="normal" fo:text-transform="none" fo:color="#5959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3" style:family="text">
      <style:text-properties fo:font-variant="normal" fo:text-transform="none" fo:color="#5959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4" style:family="text">
      <style:text-properties fo:font-variant="normal" fo:text-transform="none" fo:color="#595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5" style:family="text">
      <style:text-properties fo:font-variant="normal" fo:text-transform="none" fo:color="#595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6" style:family="text">
      <style:text-properties fo:font-variant="normal" fo:text-transform="none" fo:color="#6a6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7" style:family="text">
      <style:text-properties fo:font-variant="normal" fo:text-transform="none" fo:color="#5a5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8" style:family="text">
      <style:text-properties fo:font-variant="normal" fo:text-transform="none" fo:color="#5a5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9" style:family="text">
      <style:text-properties fo:font-variant="normal" fo:text-transform="none" fo:color="#676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0" style:family="text">
      <style:text-properties fo:font-variant="normal" fo:text-transform="none" fo:color="#676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1" style:family="text">
      <style:text-properties fo:font-variant="normal" fo:text-transform="none" fo:color="#585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2" style:family="text">
      <style:text-properties fo:font-variant="normal" fo:text-transform="none" fo:color="#585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3" style:family="text">
      <style:text-properties fo:font-variant="normal" fo:text-transform="none" fo:color="#5858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4" style:family="text">
      <style:text-properties fo:font-variant="normal" fo:text-transform="none" fo:color="#585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5" style:family="text">
      <style:text-properties fo:font-variant="normal" fo:text-transform="none" fo:color="#6868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46" style:family="text">
      <style:text-properties fo:font-variant="normal" fo:text-transform="none" fo:color="#686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7" style:family="text">
      <style:text-properties fo:font-variant="normal" fo:text-transform="none" fo:color="#686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8" style:family="text">
      <style:text-properties fo:font-variant="normal" fo:text-transform="none" fo:color="#626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9" style:family="text">
      <style:text-properties fo:font-variant="normal" fo:text-transform="none" fo:color="#626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0" style:family="text">
      <style:text-properties fo:font-variant="normal" fo:text-transform="none" fo:color="#626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1" style:family="text">
      <style:text-properties fo:font-variant="normal" fo:text-transform="none" fo:color="#747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2" style:family="text">
      <style:text-properties fo:font-variant="normal" fo:text-transform="none" fo:color="#747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3" style:family="text">
      <style:text-properties fo:font-variant="normal" fo:text-transform="none" fo:color="#747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4" style:family="text">
      <style:text-properties fo:font-variant="normal" fo:text-transform="none" fo:color="#e1e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5" style:family="text">
      <style:text-properties fo:font-variant="normal" fo:text-transform="none" fo:color="#e1e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6" style:family="text">
      <style:text-properties fo:font-variant="normal" fo:text-transform="none" fo:color="#5e5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7" style:family="text">
      <style:text-properties fo:font-variant="normal" fo:text-transform="none" fo:color="#666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8" style:family="text">
      <style:text-properties fo:font-variant="normal" fo:text-transform="none" fo:color="#666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9" style:family="text">
      <style:text-properties fo:font-variant="normal" fo:text-transform="none" fo:color="#d4d4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60" style:family="text">
      <style:text-properties fo:font-variant="normal" fo:text-transform="none" fo:color="#8c8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1" style:family="text">
      <style:text-properties fo:font-variant="normal" fo:text-transform="none" fo:color="#8c8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2" style:family="text">
      <style:text-properties fo:font-variant="normal" fo:text-transform="none" fo:color="#8c8c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63" style:family="text">
      <style:text-properties fo:font-variant="normal" fo:text-transform="none" fo:color="#9696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64" style:family="text">
      <style:text-properties fo:font-variant="normal" fo:text-transform="none" fo:color="#9696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65" style:family="text">
      <style:text-properties fo:font-variant="normal" fo:text-transform="none" fo:color="#969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6" style:family="text">
      <style:text-properties fo:font-variant="normal" fo:text-transform="none" fo:color="#969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7" style:family="text">
      <style:text-properties fo:font-variant="normal" fo:text-transform="none" fo:color="#969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8" style:family="text">
      <style:text-properties fo:font-variant="normal" fo:text-transform="none" fo:color="#9696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69" style:family="text">
      <style:text-properties fo:font-variant="normal" fo:text-transform="none" fo:color="#efef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70" style:family="text">
      <style:text-properties fo:font-variant="normal" fo:text-transform="none" fo:color="#aca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1" style:family="text">
      <style:text-properties fo:font-variant="normal" fo:text-transform="none" fo:color="#aca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2" style:family="text">
      <style:text-properties fo:font-variant="normal" fo:text-transform="none" fo:color="#4c4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3" style:family="text">
      <style:text-properties fo:font-variant="normal" fo:text-transform="none" fo:color="#4c4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4" style:family="text">
      <style:text-properties fo:font-variant="normal" fo:text-transform="none" fo:color="#4c4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75" style:family="text">
      <style:text-properties fo:font-variant="normal" fo:text-transform="none" fo:color="#4848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76" style:family="text">
      <style:text-properties fo:font-variant="normal" fo:text-transform="none" fo:color="#484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77" style:family="text">
      <style:text-properties fo:font-variant="normal" fo:text-transform="none" fo:color="#484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8" style:family="text">
      <style:text-properties fo:font-variant="normal" fo:text-transform="none" fo:color="#404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9" style:family="text">
      <style:text-properties fo:font-variant="normal" fo:text-transform="none" fo:color="#404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80" style:family="text">
      <style:text-properties fo:font-variant="normal" fo:text-transform="none" fo:color="#3c3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1" style:family="text">
      <style:text-properties fo:font-variant="normal" fo:text-transform="none" fo:color="#4f4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2" style:family="text">
      <style:text-properties fo:font-variant="normal" fo:text-transform="none" fo:color="#4f4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83" style:family="text">
      <style:text-properties fo:font-variant="normal" fo:text-transform="none" fo:color="#505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4" style:family="text">
      <style:text-properties fo:font-variant="normal" fo:text-transform="none" fo:color="#5f5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5" style:family="text">
      <style:text-properties fo:font-variant="normal" fo:text-transform="none" fo:color="#5f5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86" style:family="text">
      <style:text-properties fo:font-variant="normal" fo:text-transform="none" fo:color="#5f5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7" style:family="text">
      <style:text-properties fo:font-variant="normal" fo:text-transform="none" fo:color="#5f5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8" style:family="text">
      <style:text-properties fo:font-variant="normal" fo:text-transform="none" fo:color="#5555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89" style:family="text">
      <style:text-properties fo:font-variant="normal" fo:text-transform="none" fo:color="#555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0" style:family="text">
      <style:text-properties fo:font-variant="normal" fo:text-transform="none" fo:color="#555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1" style:family="text">
      <style:text-properties fo:font-variant="normal" fo:text-transform="none" fo:color="#e9e9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92" style:family="text">
      <style:text-properties fo:font-variant="normal" fo:text-transform="none" fo:color="#606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3" style:family="text">
      <style:text-properties fo:font-variant="normal" fo:text-transform="none" fo:color="#606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94" style:family="text">
      <style:text-properties fo:font-variant="normal" fo:text-transform="none" fo:color="#606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95" style:family="text">
      <style:text-properties fo:font-variant="normal" fo:text-transform="none" fo:color="#808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6" style:family="text">
      <style:text-properties fo:font-variant="normal" fo:text-transform="none" fo:color="#808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97" style:family="text">
      <style:text-properties fo:font-variant="normal" fo:text-transform="none" fo:color="#808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8" style:family="text">
      <style:text-properties fo:font-variant="normal" fo:text-transform="none" fo:color="#8080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99" style:family="text">
      <style:text-properties fo:font-variant="normal" fo:text-transform="none" fo:color="#7f7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00" style:family="text">
      <style:text-properties fo:font-variant="normal" fo:text-transform="none" fo:color="#7f7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01" style:family="text">
      <style:text-properties fo:font-variant="normal" fo:text-transform="none" fo:color="#6f6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02" style:family="text">
      <style:text-properties fo:font-variant="normal" fo:text-transform="none" fo:color="#565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03" style:family="text">
      <style:text-properties fo:font-variant="normal" fo:text-transform="none" fo:color="#565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04" style:family="text">
      <style:text-properties fo:font-variant="normal" fo:text-transform="none" fo:color="#bdb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05" style:family="text">
      <style:text-properties fo:font-variant="normal" fo:text-transform="none" fo:color="#bdbd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06" style:family="text">
      <style:text-properties fo:font-variant="normal" fo:text-transform="none" fo:color="#6969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107" style:family="text">
      <style:text-properties fo:font-variant="normal" fo:text-transform="none" fo:color="#6969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08" style:family="text">
      <style:text-properties fo:font-variant="normal" fo:text-transform="none" fo:color="#696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09" style:family="text">
      <style:text-properties fo:font-variant="normal" fo:text-transform="none" fo:color="#696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10" style:family="text">
      <style:text-properties fo:font-variant="normal" fo:text-transform="none" fo:color="#828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1" style:family="text">
      <style:text-properties fo:font-variant="normal" fo:text-transform="none" fo:color="#d8d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2" style:family="text">
      <style:text-properties fo:font-variant="normal" fo:text-transform="none" fo:color="#545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3" style:family="text">
      <style:text-properties fo:font-variant="normal" fo:text-transform="none" fo:color="#545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14" style:family="text">
      <style:text-properties fo:font-variant="normal" fo:text-transform="none" fo:color="#707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5" style:family="text">
      <style:text-properties fo:font-variant="normal" fo:text-transform="none" fo:color="#707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16" style:family="text">
      <style:text-properties fo:font-variant="normal" fo:text-transform="none" fo:color="#707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17" style:family="text">
      <style:text-properties fo:font-variant="normal" fo:text-transform="none" fo:color="#ebe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8" style:family="text">
      <style:text-properties fo:font-variant="normal" fo:text-transform="none" fo:color="#6c6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9" style:family="text">
      <style:text-properties fo:font-variant="normal" fo:text-transform="none" fo:color="#6c6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20" style:family="text">
      <style:text-properties fo:font-variant="normal" fo:text-transform="none" fo:color="#797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21" style:family="text">
      <style:text-properties fo:font-variant="normal" fo:text-transform="none" fo:color="#8a8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22" style:family="text">
      <style:text-properties fo:font-variant="normal" fo:text-transform="none" fo:color="#4d4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23" style:family="text">
      <style:text-properties fo:font-variant="normal" fo:text-transform="none" fo:color="#4d4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24" style:family="text">
      <style:text-properties fo:font-variant="normal" fo:text-transform="none" fo:color="#4d4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25" style:family="text">
      <style:text-properties fo:font-variant="normal" fo:text-transform="none" fo:color="#757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26" style:family="text">
      <style:text-properties fo:font-variant="normal" fo:text-transform="none" fo:color="#757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27" style:family="text">
      <style:text-properties fo:font-variant="normal" fo:text-transform="none" fo:color="#616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28" style:family="text">
      <style:text-properties fo:font-variant="normal" fo:text-transform="none" fo:color="#616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29" style:family="text">
      <style:text-properties fo:font-variant="normal" fo:text-transform="none" fo:color="#6e6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0" style:family="text">
      <style:text-properties fo:font-variant="normal" fo:text-transform="none" fo:color="#515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1" style:family="text">
      <style:text-properties fo:font-variant="normal" fo:text-transform="none" fo:color="#515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32" style:family="text">
      <style:text-properties fo:font-variant="normal" fo:text-transform="none" fo:color="#fbfb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33" style:family="text">
      <style:text-properties fo:font-variant="normal" fo:text-transform="none" fo:color="#535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4" style:family="text">
      <style:text-properties fo:font-variant="normal" fo:text-transform="none" fo:color="#535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35" style:family="text">
      <style:text-properties fo:font-variant="normal" fo:text-transform="none" fo:color="#9f9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6" style:family="text">
      <style:text-properties fo:font-variant="normal" fo:text-transform="none" fo:color="#9f9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37" style:family="text">
      <style:text-properties fo:font-variant="normal" fo:text-transform="none" fo:color="#464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8" style:family="text">
      <style:text-properties fo:font-variant="normal" fo:text-transform="none" fo:color="#464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39" style:family="text">
      <style:text-properties fo:font-variant="normal" fo:text-transform="none" fo:color="#4646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40" style:family="text">
      <style:text-properties fo:font-variant="normal" fo:text-transform="none" fo:color="#4a4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41" style:family="text">
      <style:text-properties fo:font-variant="normal" fo:text-transform="none" fo:color="#4a4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42" style:family="text">
      <style:text-properties fo:font-variant="normal" fo:text-transform="none" fo:color="#767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43" style:family="text">
      <style:text-properties fo:font-variant="normal" fo:text-transform="none" fo:color="#767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44" style:family="text">
      <style:text-properties fo:font-variant="normal" fo:text-transform="none" fo:color="#767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45" style:family="text">
      <style:text-properties fo:font-variant="normal" fo:text-transform="none" fo:color="#474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46" style:family="text">
      <style:text-properties fo:font-variant="normal" fo:text-transform="none" fo:color="#474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47" style:family="text">
      <style:text-properties fo:font-variant="normal" fo:text-transform="none" fo:color="#575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48" style:family="text">
      <style:text-properties fo:font-variant="normal" fo:text-transform="none" fo:color="#575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49" style:family="text">
      <style:text-properties fo:font-variant="normal" fo:text-transform="none" fo:color="#575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50" style:family="text">
      <style:text-properties fo:font-variant="normal" fo:text-transform="none" fo:color="#575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51" style:family="text">
      <style:text-properties fo:font-variant="normal" fo:text-transform="none" fo:color="#5d5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52" style:family="text">
      <style:text-properties fo:font-variant="normal" fo:text-transform="none" fo:color="#5d5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53" style:family="text">
      <style:text-properties fo:font-variant="normal" fo:text-transform="none" fo:color="#5d5d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54" style:family="text">
      <style:text-properties fo:font-variant="normal" fo:text-transform="none" fo:color="#3535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55" style:family="text">
      <style:text-properties fo:font-variant="normal" fo:text-transform="none" fo:color="#3d3d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56" style:family="text">
      <style:text-properties fo:font-variant="normal" fo:text-transform="none" fo:color="#3d3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57" style:family="text">
      <style:text-properties fo:font-variant="normal" fo:text-transform="none" fo:color="#2c2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58" style:family="text">
      <style:text-properties fo:font-variant="normal" fo:text-transform="none" fo:color="#3f3f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59" style:family="text">
      <style:text-properties fo:font-variant="normal" fo:text-transform="none" fo:color="#3f3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60" style:family="text">
      <style:text-properties fo:font-variant="normal" fo:text-transform="none" fo:color="#414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61" style:family="text">
      <style:text-properties fo:font-variant="normal" fo:text-transform="none" fo:color="#414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62" style:family="text">
      <style:text-properties fo:font-variant="normal" fo:text-transform="none" fo:color="#444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63" style:family="text">
      <style:text-properties fo:font-variant="normal" fo:text-transform="none" fo:color="#3939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64" style:family="text">
      <style:text-properties fo:font-variant="normal" fo:text-transform="none" fo:color="#3939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65" style:family="text">
      <style:text-properties fo:font-variant="normal" fo:text-transform="none" fo:color="#494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66" style:family="text">
      <style:text-properties fo:font-variant="normal" fo:text-transform="none" fo:color="#494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67" style:family="text">
      <style:text-properties fo:font-variant="normal" fo:text-transform="none" fo:color="#494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68" style:family="text">
      <style:text-properties fo:font-variant="normal" fo:text-transform="none" fo:color="#5c5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69" style:family="text">
      <style:text-properties fo:font-variant="normal" fo:text-transform="none" fo:color="#5c5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70" style:family="text">
      <style:text-properties fo:font-variant="normal" fo:text-transform="none" fo:color="#717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71" style:family="text">
      <style:text-properties fo:font-variant="normal" fo:text-transform="none" fo:color="#717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72" style:family="text">
      <style:text-properties fo:font-variant="normal" fo:text-transform="none" fo:color="#dad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73" style:family="text">
      <style:text-properties fo:font-variant="normal" fo:text-transform="none" fo:color="#4e4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74" style:family="text">
      <style:text-properties fo:font-variant="normal" fo:text-transform="none" fo:color="#4e4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75" style:family="text">
      <style:text-properties fo:font-variant="normal" fo:text-transform="none" fo:color="#636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76" style:family="text">
      <style:text-properties fo:font-variant="normal" fo:text-transform="none" fo:color="#636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77" style:family="text">
      <style:text-properties fo:font-variant="normal" fo:text-transform="none" fo:color="#454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78" style:family="text">
      <style:text-properties fo:font-variant="normal" fo:text-transform="none" fo:color="#3a3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79" style:family="text">
      <style:text-properties fo:font-variant="normal" fo:text-transform="none" fo:color="#7d7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80" style:family="text">
      <style:text-properties fo:font-variant="normal" fo:text-transform="none" fo:color="#c0c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81" style:family="text">
      <style:text-properties fo:font-variant="normal" fo:text-transform="none" fo:color="#d1d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82" style:family="text">
      <style:text-properties fo:font-variant="normal" fo:text-transform="none" fo:color="#373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83" style:family="text">
      <style:text-properties fo:font-variant="normal" fo:text-transform="none" fo:color="#373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84" style:family="text">
      <style:text-properties fo:font-variant="normal" fo:text-transform="none" fo:color="#363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85" style:family="text">
      <style:text-properties fo:font-variant="normal" fo:text-transform="none" fo:color="#2626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86" style:family="text">
      <style:text-properties fo:font-variant="normal" fo:text-transform="none" fo:color="#3434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87" style:family="text">
      <style:text-properties fo:font-variant="normal" fo:text-transform="none" fo:color="#2f2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88" style:family="text">
      <style:text-properties fo:font-variant="normal" fo:text-transform="none" fo:color="#333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89" style:family="text">
      <style:text-properties fo:font-variant="normal" fo:text-transform="none" fo:color="#424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90" style:family="text">
      <style:text-properties fo:font-variant="normal" fo:text-transform="none" fo:color="#5b5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91" style:family="text">
      <style:text-properties fo:font-variant="normal" fo:text-transform="none" fo:color="#4b4b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92" style:family="text">
      <style:text-properties fo:font-variant="normal" fo:text-transform="none" fo:color="#4b4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93" style:family="text">
      <style:text-properties fo:font-variant="normal" fo:text-transform="none" fo:color="#3b3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94" style:family="text">
      <style:text-properties fo:font-variant="normal" fo:text-transform="none" fo:color="#3b3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95" style:family="text">
      <style:text-properties fo:font-variant="normal" fo:text-transform="none" fo:color="#727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96" style:family="text">
      <style:text-properties fo:font-variant="normal" fo:text-transform="none" fo:color="#7b7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97" style:family="text">
      <style:text-properties fo:font-variant="normal" fo:text-transform="none" fo:color="#646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98" style:family="text">
      <style:text-properties fo:font-variant="normal" fo:text-transform="none" fo:color="#6464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99" style:family="text">
      <style:text-properties fo:font-variant="normal" fo:text-transform="none" fo:color="#989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00" style:family="text">
      <style:text-properties fo:font-variant="normal" fo:text-transform="none" fo:color="#989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01" style:family="text">
      <style:text-properties fo:font-variant="normal" fo:text-transform="none" fo:color="#fff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02" style:family="text">
      <style:text-properties fo:font-variant="normal" fo:text-transform="none" fo:color="#737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03" style:family="text">
      <style:text-properties fo:font-variant="normal" fo:text-transform="none" fo:color="#b0b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04" style:family="text">
      <style:text-properties fo:font-variant="normal" fo:text-transform="none" fo:color="#b0b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05" style:family="text">
      <style:text-properties fo:font-variant="normal" fo:text-transform="none" fo:color="#919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06" style:family="text">
      <style:text-properties fo:font-variant="normal" fo:text-transform="none" fo:color="#919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07" style:family="text">
      <style:text-properties fo:font-variant="normal" fo:text-transform="none" fo:color="#aea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08" style:family="text">
      <style:text-properties fo:font-variant="normal" fo:text-transform="none" fo:color="#929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09" style:family="text">
      <style:text-properties fo:font-variant="normal" fo:text-transform="none" fo:color="#aaaa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10" style:family="text">
      <style:text-properties fo:font-variant="normal" fo:text-transform="none" fo:color="#7a7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11" style:family="text">
      <style:text-properties fo:font-variant="normal" fo:text-transform="none" fo:color="#888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12" style:family="text">
      <style:text-properties fo:font-variant="normal" fo:text-transform="none" fo:color="#888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13" style:family="text">
      <style:text-properties fo:font-variant="normal" fo:text-transform="none" fo:color="#8e8e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14" style:family="text">
      <style:text-properties fo:font-variant="normal" fo:text-transform="none" fo:color="#8e8e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15" style:family="text">
      <style:text-properties fo:font-variant="normal" fo:text-transform="none" fo:color="#8e8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16" style:family="text">
      <style:text-properties fo:font-variant="normal" fo:text-transform="none" fo:color="#848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17" style:family="text">
      <style:text-properties fo:font-variant="normal" fo:text-transform="none" fo:color="#838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18" style:family="text">
      <style:text-properties fo:font-variant="normal" fo:text-transform="none" fo:color="#f9f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19" style:family="text">
      <style:text-properties fo:font-variant="normal" fo:text-transform="none" fo:color="#d9d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20" style:family="text">
      <style:text-properties fo:font-variant="normal" fo:text-transform="none" fo:color="#d9d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21" style:family="text">
      <style:text-properties fo:font-variant="normal" fo:text-transform="none" fo:color="#a8a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22" style:family="text">
      <style:text-properties fo:font-variant="normal" fo:text-transform="none" fo:color="#a8a8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23" style:family="text">
      <style:text-properties fo:font-variant="normal" fo:text-transform="none" fo:color="#c3c3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24" style:family="text">
      <style:text-properties fo:font-variant="normal" fo:text-transform="none" fo:color="#999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25" style:family="text">
      <style:text-properties fo:font-variant="normal" fo:text-transform="none" fo:color="#999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26" style:family="text">
      <style:text-properties fo:font-variant="normal" fo:text-transform="none" fo:color="#9999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27" style:family="text">
      <style:text-properties fo:font-variant="normal" fo:text-transform="none" fo:color="#eae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28" style:family="text">
      <style:text-properties fo:font-variant="normal" fo:text-transform="none" fo:color="#a6a6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29" style:family="text">
      <style:text-properties fo:font-variant="normal" fo:text-transform="none" fo:color="#a7a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30" style:family="text">
      <style:text-properties fo:font-variant="normal" fo:text-transform="none" fo:color="#a4a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31" style:family="text">
      <style:text-properties fo:font-variant="normal" fo:text-transform="none" fo:color="#a4a4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232" style:family="text">
      <style:text-properties fo:font-variant="normal" fo:text-transform="none" fo:color="#ada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33" style:family="text">
      <style:text-properties fo:font-variant="normal" fo:text-transform="none" fo:color="#fcf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34" style:family="text">
      <style:text-properties fo:font-variant="normal" fo:text-transform="none" fo:color="#9d9d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35" style:family="text">
      <style:text-properties fo:font-variant="normal" fo:text-transform="none" fo:color="#a3a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36" style:family="text">
      <style:text-properties fo:font-variant="normal" fo:text-transform="none" fo:color="#eee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37" style:family="text">
      <style:text-properties fo:font-variant="normal" fo:text-transform="none" fo:color="#aba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38" style:family="text">
      <style:text-properties fo:font-variant="normal" fo:text-transform="none" fo:color="#a2a2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239" style:family="text">
      <style:text-properties fo:font-variant="normal" fo:text-transform="none" fo:color="#a2a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40" style:family="text">
      <style:text-properties fo:font-variant="normal" fo:text-transform="none" fo:color="#a2a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41" style:family="text">
      <style:text-properties fo:font-variant="normal" fo:text-transform="none" fo:color="#a5a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42" style:family="text">
      <style:text-properties fo:font-variant="normal" fo:text-transform="none" fo:color="#9c9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43" style:family="text">
      <style:text-properties fo:font-variant="normal" fo:text-transform="none" fo:color="#9c9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44" style:family="text">
      <style:text-properties fo:font-variant="normal" fo:text-transform="none" fo:color="#979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45" style:family="text">
      <style:text-properties fo:font-variant="normal" fo:text-transform="none" fo:color="#979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46" style:family="text">
      <style:text-properties fo:font-variant="normal" fo:text-transform="none" fo:color="#cfc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47" style:family="text">
      <style:text-properties fo:font-variant="normal" fo:text-transform="none" fo:color="#8f8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48" style:family="text">
      <style:text-properties fo:font-variant="normal" fo:text-transform="none" fo:color="#8f8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49" style:family="text">
      <style:text-properties fo:font-variant="normal" fo:text-transform="none" fo:color="#959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50" style:family="text">
      <style:text-properties fo:font-variant="normal" fo:text-transform="none" fo:color="#959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51" style:family="text">
      <style:text-properties fo:font-variant="normal" fo:text-transform="none" fo:color="#959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52" style:family="text">
      <style:text-properties fo:font-variant="normal" fo:text-transform="none" fo:color="#9595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53" style:family="text">
      <style:text-properties fo:font-variant="normal" fo:text-transform="none" fo:color="#9b9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54" style:family="text">
      <style:text-properties fo:font-variant="normal" fo:text-transform="none" fo:color="#9b9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55" style:family="text">
      <style:text-properties fo:font-variant="normal" fo:text-transform="none" fo:color="#b3b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56" style:family="text">
      <style:text-properties fo:font-variant="normal" fo:text-transform="none" fo:color="#afaf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57" style:family="text">
      <style:text-properties fo:font-variant="normal" fo:text-transform="none" fo:color="#ccc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58" style:family="text">
      <style:text-properties fo:font-variant="normal" fo:text-transform="none" fo:color="#939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59" style:family="text">
      <style:text-properties fo:font-variant="normal" fo:text-transform="none" fo:color="#909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60" style:family="text">
      <style:text-properties fo:font-variant="normal" fo:text-transform="none" fo:color="#a1a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61" style:family="text">
      <style:text-properties fo:font-variant="normal" fo:text-transform="none" fo:color="#a1a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62" style:family="text">
      <style:text-properties fo:font-variant="normal" fo:text-transform="none" fo:color="#b2b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63" style:family="text">
      <style:text-properties fo:font-variant="normal" fo:text-transform="none" fo:color="#b2b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64" style:family="text">
      <style:text-properties fo:font-variant="normal" fo:text-transform="none" fo:color="#c2c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65" style:family="text">
      <style:text-properties fo:font-variant="normal" fo:text-transform="none" fo:color="#868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66" style:family="text">
      <style:text-properties fo:font-variant="normal" fo:text-transform="none" fo:color="#a0a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67" style:family="text">
      <style:text-properties fo:font-variant="normal" fo:text-transform="none" fo:color="#8d8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68" style:family="text">
      <style:text-properties fo:font-variant="normal" fo:text-transform="none" fo:color="#818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69" style:family="text">
      <style:text-properties fo:font-variant="normal" fo:text-transform="none" fo:color="#d2d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70" style:family="text">
      <style:text-properties fo:font-variant="normal" fo:text-transform="none" fo:color="#9e9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71" style:family="text">
      <style:text-properties fo:font-variant="normal" fo:text-transform="none" fo:color="#a9a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SSOCIAÇÃO </text:span><text:span text:style-name="T3">COMUNITÁRIA </text:span><text:span text:style-name="T4">DE </text:span><text:span text:style-name="T5">APOIO </text:span><text:span text:style-name="T6">AO </text:span><text:span text:style-name="T7">SOCIAL </text:span></text:p>
      <text:p text:style-name="P2"><text:span text:style-name="T9">ESPORTIVA </text:span><text:span text:style-name="T11">CULTURAL </text:span><text:span text:style-name="T12">DO </text:span><text:span text:style-name="T11">JARDIM </text:span><text:span text:style-name="T13">TESTAI </text:span></text:p>
      <text:p text:style-name="P3"><text:span text:style-name="T14">CNPJ</text:span><text:span text:style-name="T15">: </text:span><text:span text:style-name="T18">45.996.972</text:span><text:span text:style-name="T21">/</text:span><text:span text:style-name="T23">0001-16 </text:span><text:span text:style-name="T26">Reg</text:span><text:span text:style-name="T30">. </text:span><text:span text:style-name="T31">N</text:span><text:span text:style-name="T32">° </text:span><text:span text:style-name="T36">027 </text:span><text:span text:style-name="T37">052 </text:span><text:span text:style-name="T19">em </text:span><text:span text:style-name="T36">02/09/1982 </text:span><text:span text:style-name="T39">Rua </text:span><text:span text:style-name="T41">Henrique </text:span><text:span text:style-name="T45">José </text:span><text:span text:style-name="T48">Testai</text:span><text:span text:style-name="T16">, </text:span><text:span text:style-name="T51">247 </text:span><text:span text:style-name="T54">- </text:span><text:span text:style-name="T39">Jd </text:span><text:span text:style-name="T56">Testai </text:span><text:span text:style-name="T57">Guarulhos </text:span><text:span text:style-name="T59">- </text:span><text:span text:style-name="T60">SP </text:span><text:span text:style-name="T63">Fone</text:span><text:span text:style-name="T69">: </text:span><text:span text:style-name="T70">(</text:span><text:span text:style-name="T72">11</text:span><text:span text:style-name="T65">) </text:span><text:span text:style-name="T23">3820-3886 </text:span></text:p>
      <text:p text:style-name="P4"><text:span text:style-name="T75">CERTIDÃO </text:span></text:p>
      <text:p text:style-name="P5"><text:span text:style-name="T49">A </text:span><text:span text:style-name="T78">Associação Comunitária </text:span><text:span text:style-name="T80">de </text:span><text:span text:style-name="T73">Apoio </text:span><text:span text:style-name="T81">ao </text:span><text:span text:style-name="T83">Social </text:span><text:span text:style-name="T20">Esportiva </text:span><text:span text:style-name="T84">Cultural </text:span><text:span text:style-name="T88">do </text:span><text:span text:style-name="T27">Jardim </text:span><text:span text:style-name="T33">Testai</text:span><text:span text:style-name="T91">, </text:span><text:span text:style-name="T92">com </text:span><text:span text:style-name="T40">sede </text:span><text:span text:style-name="T95">na </text:span><text:span text:style-name="T99">Rua </text:span><text:span text:style-name="T101">Henrique </text:span><text:span text:style-name="T42">José </text:span><text:span text:style-name="T102">Testai</text:span><text:span text:style-name="T104">, </text:span><text:span text:style-name="T106">n</text:span><text:span text:style-name="T110">°</text:span><text:span text:style-name="T58">247</text:span><text:span text:style-name="T111">, </text:span><text:span text:style-name="T112">Jardim </text:span><text:span text:style-name="T34">Testai</text:span><text:span text:style-name="T17">, </text:span><text:span text:style-name="T114">Guarulhos</text:span><text:span text:style-name="T55">, </text:span><text:span text:style-name="T58">São </text:span><text:span text:style-name="T112">Paulo</text:span><text:span text:style-name="T117">, </text:span><text:span text:style-name="T118">inscrita </text:span><text:span text:style-name="T98">no </text:span><text:span text:style-name="T120">CNPJ </text:span><text:span text:style-name="T121">sob </text:span><text:span text:style-name="T68">no </text:span><text:span text:style-name="T49">45.996.972</text:span><text:span text:style-name="T94">/</text:span><text:span text:style-name="T122">0001-16</text:span><text:span text:style-name="T125">, </text:span><text:span text:style-name="T83">representada </text:span><text:span text:style-name="T127">pelo </text:span><text:span text:style-name="T129">Sr. </text:span><text:span text:style-name="T107">Jair </text:span><text:span text:style-name="T130">José </text:span><text:span text:style-name="T42">Barroso </text:span><text:span text:style-name="T132">- </text:span><text:span text:style-name="T133">Presidente</text:span><text:span text:style-name="T135">, </text:span><text:span text:style-name="T137">portador </text:span><text:span text:style-name="T140">do </text:span><text:span text:style-name="T133">R.G. </text:span><text:span text:style-name="T83">n</text:span><text:span text:style-name="T84">° </text:span><text:span text:style-name="T46">5.858.734- </text:span><text:span text:style-name="T52">2 </text:span><text:span text:style-name="T85">do </text:span><text:span text:style-name="T108">CPF </text:span><text:span text:style-name="T142">no </text:span><text:span text:style-name="T76">574.058.408-68</text:span><text:span text:style-name="T96">, </text:span><text:span text:style-name="T131">dirigente </text:span><text:span text:style-name="T113">responsável </text:span><text:span text:style-name="T145">pela </text:span><text:span text:style-name="T123">administração </text:span><text:span text:style-name="T76">dos </text:span><text:span text:style-name="T74">recursos </text:span><text:span text:style-name="T79">recebidos </text:span><text:span text:style-name="T123">à </text:span><text:span text:style-name="T147">conta </text:span><text:span text:style-name="T138">do </text:span><text:span text:style-name="T151">termo </text:span><text:span text:style-name="T154">de </text:span><text:span text:style-name="T155">colaboração</text:span><text:span text:style-name="T157">, </text:span><text:span text:style-name="T158">em </text:span><text:span text:style-name="T139">atendimento </text:span><text:span text:style-name="T151">ao </text:span><text:span text:style-name="T160">disposto </text:span><text:span text:style-name="T134">no </text:span><text:span text:style-name="T77">inciso </text:span><text:span text:style-name="T148">V</text:span><text:span text:style-name="T109">, </text:span><text:span text:style-name="T162">do </text:span><text:span text:style-name="T163">artigo </text:span><text:span text:style-name="T100">181 </text:span><text:span text:style-name="T2">da </text:span><text:span text:style-name="T165">instrução </text:span><text:span text:style-name="T168">no </text:span><text:span text:style-name="T170">01/2020</text:span><text:span text:style-name="T172">, </text:span><text:span text:style-name="T173">CERTIFICA </text:span><text:span text:style-name="T175">a </text:span><text:span text:style-name="T134">constituição </text:span><text:span text:style-name="T93">da </text:span><text:span text:style-name="T151">diretoria </text:span><text:span text:style-name="T44">e </text:span><text:span text:style-name="T148">do </text:span><text:span text:style-name="T173">conselho </text:span><text:span text:style-name="T124">fiscal </text:span><text:span text:style-name="T162">eleitos </text:span><text:span text:style-name="T177">em </text:span><text:span text:style-name="T151">21/05/2023 </text:span><text:span text:style-name="T134">para </text:span><text:span text:style-name="T103">o </text:span><text:span text:style-name="T178">mandato </text:span><text:span text:style-name="T28">de </text:span><text:span text:style-name="T179">3 </text:span><text:span text:style-name="T86">anos </text:span><text:span text:style-name="T152">conforme </text:span><text:span text:style-name="T89">segue</text:span><text:span text:style-name="T180">: </text:span></text:p>
      <text:p text:style-name="P6"><text:span text:style-name="T181">* </text:span><text:span text:style-name="T106">Nos </text:span><text:span text:style-name="T146">termos </text:span><text:span text:style-name="T182">do </text:span><text:span text:style-name="T184">Artigo </text:span><text:span text:style-name="T185">do </text:span><text:span text:style-name="T22">Estatuto </text:span><text:span text:style-name="T186">Social </text:span><text:span text:style-name="T187">da </text:span><text:span text:style-name="T188">entidade </text:span><text:span text:style-name="T78">os </text:span><text:span text:style-name="T42">Diretores </text:span><text:span text:style-name="T189">e </text:span><text:span text:style-name="T164">Conselheiros </text:span><text:span text:style-name="T190">não </text:span><text:span text:style-name="T114">recebem </text:span><text:span text:style-name="T166">remuneração </text:span><text:span text:style-name="T189">ou </text:span><text:span text:style-name="T191">vantagens</text:span><text:span text:style-name="T169">. </text:span></text:p>
      <text:p text:style-name="P7"><text:span text:style-name="T156">Presidente</text:span><text:span text:style-name="T193">: </text:span></text:p>
      <text:p text:style-name="P8"><text:span text:style-name="T195">Nome </text:span><text:span text:style-name="T24">completo</text:span><text:span text:style-name="T171">: </text:span><text:span text:style-name="T153">Jair </text:span><text:span text:style-name="T174">José </text:span><text:span text:style-name="T112">Barroso </text:span></text:p>
      <text:p text:style-name="P9"><text:span text:style-name="T196">No </text:span><text:span text:style-name="T197">do </text:span><text:span text:style-name="T119">RG</text:span><text:span text:style-name="T199">: </text:span><text:span text:style-name="T192">5.858.734-2 </text:span><text:span text:style-name="T196">CPF</text:span><text:span text:style-name="T53">: </text:span><text:span text:style-name="T87">574.058.408-68 </text:span></text:p>
      <text:p text:style-name="P10"><text:span text:style-name="T201">Secretaria </text:span></text:p>
      <text:p text:style-name="P11"><text:span text:style-name="T202">Nome </text:span><text:span text:style-name="T84">complete</text:span><text:span text:style-name="T203">: </text:span><text:span text:style-name="T101">Jane </text:span><text:span text:style-name="T34">Stella </text:span><text:span text:style-name="T112">Gomes </text:span><text:span text:style-name="T83">Barroso </text:span><text:span text:style-name="T81">Maranhão </text:span></text:p>
      <text:p text:style-name="P12"><text:span text:style-name="T35">No </text:span><text:span text:style-name="T47">do </text:span><text:span text:style-name="T126">RG</text:span><text:span text:style-name="T205">: </text:span><text:span text:style-name="T167">27.847.933-9 </text:span><text:span text:style-name="T19">CPF</text:span><text:span text:style-name="T198">:</text:span><text:span text:style-name="T8">256.440.038-84 </text:span></text:p>
      <text:p text:style-name="P13"><text:span text:style-name="T176">Tesoureiro</text:span><text:span text:style-name="T207">: </text:span></text:p>
      <text:p text:style-name="P14"><text:span text:style-name="T195">Nome </text:span><text:span text:style-name="T133">completo</text:span><text:span text:style-name="T208">: </text:span><text:span text:style-name="T130">Caroline </text:span><text:span text:style-name="T174">Barroso </text:span><text:span text:style-name="T90">Maranhão </text:span></text:p>
      <text:p text:style-name="P15"><text:span text:style-name="T115">No </text:span><text:span text:style-name="T50">do </text:span><text:span text:style-name="T149">RG</text:span><text:span text:style-name="T209">: </text:span><text:span text:style-name="T167">39.015.841-0 </text:span><text:span text:style-name="T210">CPF</text:span><text:span text:style-name="T211">: </text:span><text:span text:style-name="T128">366.766.808-23 </text:span></text:p>
      <text:p text:style-name="P16"><text:span text:style-name="T213">Conselho </text:span><text:span text:style-name="T216">Fiscal</text:span><text:span text:style-name="T71">: </text:span></text:p>
      <text:p text:style-name="P17"><text:span text:style-name="T82">ASSOCIAÇÃO </text:span><text:span text:style-name="T161">COMUNITÁRIA </text:span><text:span text:style-name="T183">DE </text:span><text:span text:style-name="T159">APOIO </text:span><text:span text:style-name="T141">AO </text:span><text:span text:style-name="T194">SOCIAL </text:span></text:p>
      <text:p text:style-name="P18"><text:span text:style-name="T150">ESPORTIVA </text:span><text:span text:style-name="T217">CULTURAL </text:span><text:span text:style-name="T43">DO </text:span><text:span text:style-name="T150">JARDIM </text:span><text:span text:style-name="T218">TESTAI </text:span></text:p>
      <text:p text:style-name="P19"><text:span text:style-name="T70">CNPJ</text:span><text:span text:style-name="T219">: </text:span><text:span text:style-name="T221">45.996.972</text:span><text:span text:style-name="T223">/</text:span><text:span text:style-name="T221">0001-16 </text:span><text:span text:style-name="T224">Reg</text:span><text:span text:style-name="T227">. </text:span><text:span text:style-name="T136">No </text:span><text:span text:style-name="T228">027.052 </text:span><text:span text:style-name="T63">em </text:span><text:span text:style-name="T204">02/09/1982 </text:span><text:span text:style-name="T229">Rua </text:span><text:span text:style-name="T230">Henrique </text:span><text:span text:style-name="T229">José </text:span><text:span text:style-name="T232">Testai</text:span><text:span text:style-name="T233">, </text:span><text:span text:style-name="T222">247Jd</text:span><text:span text:style-name="T62">. </text:span><text:span text:style-name="T231">Testai </text:span><text:span text:style-name="T234">Guarulhos </text:span><text:span text:style-name="T232">- </text:span><text:span text:style-name="T235">SP Fone</text:span><text:span text:style-name="T236">: </text:span><text:span text:style-name="T237">(</text:span><text:span text:style-name="T232">11</text:span><text:span text:style-name="T105">) </text:span><text:span text:style-name="T238">3820-3886 </text:span></text:p>
      <text:p text:style-name="P20"><text:span text:style-name="T241">Conselho </text:span><text:span text:style-name="T38">Fiscal </text:span></text:p>
      <text:p text:style-name="P21"><text:span text:style-name="T242">Nome </text:span><text:span text:style-name="T244">completo</text:span><text:span text:style-name="T246">: </text:span><text:span text:style-name="T247">José </text:span><text:span text:style-name="T249">Alves </text:span><text:span text:style-name="T225">Viana </text:span></text:p>
      <text:p text:style-name="P22"><text:span text:style-name="T253">No </text:span><text:span text:style-name="T255">do </text:span><text:span text:style-name="T64">RG</text:span><text:span text:style-name="T256">: </text:span><text:span text:style-name="T206">58.761.147 </text:span><text:span text:style-name="T66">CPF: </text:span><text:span text:style-name="T250">713.609.218-34 </text:span></text:p>
      <text:p text:style-name="P23"><text:span text:style-name="T245">Conselho </text:span><text:span text:style-name="T25">Fiscal </text:span></text:p>
      <text:p text:style-name="P24"><text:span text:style-name="T241">Nome </text:span><text:span text:style-name="T239">completo</text:span><text:span text:style-name="T257">: </text:span><text:span text:style-name="T258">José </text:span><text:span text:style-name="T61">Tiago </text:span><text:span text:style-name="T259">Moreira </text:span></text:p>
      <text:p text:style-name="P25"><text:span text:style-name="T260">No </text:span><text:span text:style-name="T240">do </text:span><text:span text:style-name="T226">RG</text:span><text:span text:style-name="T262">: </text:span><text:span text:style-name="T200">13.183.087-9 </text:span><text:span text:style-name="T243">CPF</text:span><text:span text:style-name="T264">: </text:span><text:span text:style-name="T212">638.004.9789-91 </text:span></text:p>
      <text:p text:style-name="P26"><text:soft-page-break/><text:span text:style-name="T207">Conselho </text:span><text:span text:style-name="T143">Fiscal </text:span></text:p>
      <text:p text:style-name="P27"><text:span text:style-name="T261">Nome </text:span><text:span text:style-name="T67">completo</text:span><text:span text:style-name="T111">: </text:span><text:span text:style-name="T265">Gerson </text:span><text:span text:style-name="T208">Verruke </text:span><text:span text:style-name="T265">Ribeiro </text:span></text:p>
      <text:p text:style-name="P28"><text:span text:style-name="T263">No </text:span><text:span text:style-name="T229">do </text:span><text:span text:style-name="T252">RG</text:span><text:span text:style-name="T266">: </text:span><text:span text:style-name="T248">58.984.983-9 </text:span><text:span text:style-name="T205">CPF</text:span><text:span text:style-name="T251">: </text:span><text:span text:style-name="T267">036.767.870-56 </text:span></text:p>
      <text:p text:style-name="P29"><text:span text:style-name="T268">Guarulhos</text:span><text:span text:style-name="T269">, </text:span><text:span text:style-name="T214">08 </text:span><text:span text:style-name="T46">de </text:span><text:span text:style-name="T144">janeiro </text:span><text:span text:style-name="T29">de </text:span><text:span text:style-name="T215">2024</text:span><text:span text:style-name="T220">. </text:span></text:p>
      <text:p text:style-name="P30"><text:span text:style-name="T270">Jair </text:span><text:span text:style-name="T271">José </text:span><text:span text:style-name="T244">Barroso</text:span><text:span text:style-name="T10">-</text:span><text:span text:style-name="T202">Presidente </text:span></text:p>
      <text:p text:style-name="P31"><text:span text:style-name="T97">R.G</text:span><text:span text:style-name="T254">.: </text:span><text:span text:style-name="T116">5,858.734-2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1" meta:word-count="268" meta:character-count="1831" meta:non-whitespace-character-count="1563"/>
    <meta:generator>LibreOfficeDev/6.0.5.2$Linux_X86_64 LibreOffice_project/</meta:generator>
  </office:meta>
</office:document-meta>
</file>